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833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/>
    </style:style>
    <style:style style:name="P5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6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7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8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9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10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11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12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6pt" style:font-size-asian="16pt" style:font-size-complex="14pt" fo:background-color="#FFFFFF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текст6Exact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24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25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5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59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71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72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7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77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7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79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82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87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margin-top="0.2604in" fo:margin-bottom="0.1562in" fo:background-color="#FFFFFF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 fo:font-size="13pt" style:font-size-asian="13pt" style:font-size-complex="13pt"/>
    </style:style>
    <style:style style:name="P98" style:parent-style-name="Обычный" style:family="paragraph">
      <style:paragraph-properties fo:break-before="page" fo:margin-bottom="0.1111in"/>
      <style:text-properties style:font-name="Liberation Serif" style:font-name-complex="Liberation Serif" fo:font-weight="bold" style:font-weight-asian="bold" style:font-weight-complex="bold" fo:letter-spacing="0.0013in" fo:font-size="12.5pt" style:font-size-asian="12.5pt" style:font-size-complex="12.5pt" fo:hyphenate="false"/>
    </style:style>
    <style:style style:name="P99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0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1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2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4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5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6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7" style:parent-style-name="Обычный" style:family="paragraph">
      <style:paragraph-properties fo:text-indent="3.8395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weight="bold" style:font-weight-asian="bold" style:font-weight-complex="bold" fo:letter-spacing="0.0013in" fo:font-size="14pt" style:font-size-asian="14pt" style:font-size-complex="14pt"/>
    </style:style>
    <style:style style:name="P109" style:parent-style-name="Обычный" style:family="paragraph">
      <style:paragraph-properties fo:text-align="center" fo:text-indent="0.4916in" fo:background-color="#FFFFFF"/>
      <style:text-properties style:font-name="Liberation Serif" style:font-name-complex="Liberation Serif" fo:font-weight="bold" style:font-weight-asian="bold" style:font-weight-complex="bold" fo:letter-spacing="0.0013in" fo:font-size="14pt" style:font-size-asian="14pt" style:font-size-complex="14pt"/>
    </style:style>
    <style:style style:name="P110" style:parent-style-name="Обычный" style:family="paragraph">
      <style:paragraph-properties fo:text-align="center" fo:text-indent="0.4916in" fo:background-color="#FFFFFF"/>
      <style:text-properties style:font-name="Liberation Serif" style:font-name-complex="Liberation Serif" fo:font-weight="bold" style:font-weight-asian="bold" style:font-weight-complex="bold" fo:letter-spacing="0.0013in" fo:font-size="12.5pt" style:font-size-asian="12.5pt" style:font-size-complex="12.5pt"/>
    </style:style>
    <style:style style:name="P11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2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12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 fo:hyphenate="false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 fo:hyphenate="false"/>
    </style:style>
    <style:style style:name="P13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 fo:hyphenate="false"/>
    </style:style>
    <style:style style:name="P132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color="#FF0000" fo:font-size="14pt" style:font-size-asian="14pt" style:font-size-complex="14pt" fo:hyphenate="false"/>
    </style:style>
    <style:style style:name="P13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 fo:hyphenate="false"/>
    </style:style>
    <style:style style:name="P134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9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 fo:hyphenate="false"/>
    </style:style>
    <style:style style:name="P140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4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 fo:hyphenate="false"/>
    </style:style>
    <style:style style:name="P146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fo:color="#FF0000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text-align="justify" style:vertical-align="auto" fo:text-indent="0.4923in"/>
      <style:text-properties style:font-name="Liberation Serif" fo:color="#000000" fo:font-size="14pt" style:font-size-asian="14pt" style:font-size-complex="14pt" style:language-asian="en" style:country-asian="US" fo:hyphenate="false"/>
    </style:style>
    <style:style style:name="P159" style:parent-style-name="Обычный" style:family="paragraph">
      <style:paragraph-properties fo:text-align="justify" style:vertical-align="auto" fo:text-indent="0.4923in"/>
      <style:text-properties style:font-name="Liberation Serif" fo:color="#000000" fo:font-size="14pt" style:font-size-asian="14pt" style:font-size-complex="14pt" style:language-asian="en" style:country-asian="US" fo:hyphenate="false"/>
    </style:style>
    <style:style style:name="P160" style:parent-style-name="Обычный" style:family="paragraph">
      <style:paragraph-properties fo:text-align="justify" style:vertical-align="auto" fo:text-indent="0.4923in"/>
      <style:text-properties style:font-name="Liberation Serif" fo:color="#000000" fo:font-size="14pt" style:font-size-asian="14pt" style:font-size-complex="14pt" style:language-asian="en" style:country-asian="US" fo:hyphenate="false"/>
    </style:style>
    <style:style style:name="P161" style:parent-style-name="Обычный" style:family="paragraph">
      <style:paragraph-properties fo:text-align="justify" style:vertical-align="auto" fo:text-indent="0.4923in"/>
      <style:text-properties style:font-name="Liberation Serif" fo:color="#000000" fo:font-size="14pt" style:font-size-asian="14pt" style:font-size-complex="14pt" style:language-asian="en" style:country-asian="US" fo:hyphenate="false"/>
    </style:style>
    <style:style style:name="P162" style:parent-style-name="Обычный" style:family="paragraph">
      <style:paragraph-properties fo:text-align="justify" style:vertical-align="auto" fo:text-indent="0.4923in"/>
      <style:text-properties style:font-name="Liberation Serif" fo:color="#000000" fo:font-size="14pt" style:font-size-asian="14pt" style:font-size-complex="14pt" style:language-asian="en" style:country-asian="US" fo:hyphenate="false"/>
    </style:style>
    <style:style style:name="P163" style:parent-style-name="Обычный" style:family="paragraph">
      <style:paragraph-properties fo:text-align="justify" style:vertical-align="auto" fo:text-indent="0.4923in"/>
      <style:text-properties style:font-name="Liberation Serif" fo:color="#000000" fo:font-size="14pt" style:font-size-asian="14pt" style:font-size-complex="14pt" style:language-asian="en" style:country-asian="US" fo:hyphenate="false"/>
    </style:style>
    <style:style style:name="P164" style:parent-style-name="Обычный" style:family="paragraph">
      <style:paragraph-properties fo:text-align="justify" style:vertical-align="auto"/>
      <style:text-properties style:font-name="Liberation Serif" style:font-name-complex="Liberation Serif" fo:letter-spacing="0.0013in" fo:font-size="12.5pt" style:font-size-asian="12.5pt" style:font-size-complex="12.5pt" fo:hyphenate="false"/>
    </style:style>
    <style:style style:name="P165" style:parent-style-name="Обычный" style:family="paragraph">
      <style:paragraph-properties fo:text-indent="4.2333in" fo:background-color="#FFFFFF"/>
      <style:text-properties style:font-name="Liberation Serif" style:font-name-complex="Liberation Serif" fo:letter-spacing="0.0013in" fo:font-size="12.5pt" style:font-size-asian="12.5pt" style:font-size-complex="12.5pt"/>
    </style:style>
    <style:style style:name="P166" style:parent-style-name="Обычный" style:family="paragraph">
      <style:paragraph-properties fo:text-indent="4.2333in" fo:background-color="#FFFFFF"/>
      <style:text-properties style:font-name="Liberation Serif" style:font-name-complex="Liberation Serif" fo:letter-spacing="0.0013in" fo:font-size="12.5pt" style:font-size-asian="12.5pt" style:font-size-complex="12.5pt"/>
    </style:style>
    <style:style style:name="P167" style:parent-style-name="Обычный" style:family="paragraph">
      <style:paragraph-properties fo:text-indent="4.2333in" fo:background-color="#FFFFFF"/>
      <style:text-properties style:font-name="Liberation Serif" style:font-name-complex="Liberation Serif" fo:letter-spacing="0.0013in" fo:font-size="12.5pt" style:font-size-asian="12.5pt" style:font-size-complex="12.5pt"/>
    </style:style>
    <style:style style:name="P168" style:parent-style-name="Обычный" style:family="paragraph">
      <style:paragraph-properties fo:text-indent="4.2333in" fo:background-color="#FFFFFF"/>
      <style:text-properties style:font-name="Liberation Serif" style:font-name-complex="Liberation Serif" fo:letter-spacing="0.0013in" fo:font-size="12.5pt" style:font-size-asian="12.5pt" style:font-size-complex="12.5pt"/>
    </style:style>
    <style:style style:name="P16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0.0013in" fo:font-size="12.5pt" style:font-size-asian="12.5pt" style:font-size-complex="12.5pt"/>
    </style:style>
    <style:style style:name="P170" style:parent-style-name="Обычный" style:family="paragraph">
      <style:paragraph-properties fo:margin-left="3.052in" fo:text-indent="1.1812in" fo:background-color="#FFFFFF">
        <style:tab-stops/>
      </style:paragraph-properties>
      <style:text-properties style:font-name="Liberation Serif" style:font-name-complex="Liberation Serif" fo:letter-spacing="0.0013in" fo:font-size="12.5pt" style:font-size-asian="12.5pt" style:font-size-complex="12.5pt"/>
    </style:style>
    <style:style style:name="P171" style:parent-style-name="Обычный" style:family="paragraph">
      <style:paragraph-properties fo:margin-left="3.052in" fo:text-indent="1.1812in" fo:background-color="#FFFFFF">
        <style:tab-stops/>
      </style:paragraph-properties>
      <style:text-properties style:font-name="Liberation Serif" style:font-name-complex="Liberation Serif" fo:letter-spacing="0.0013in" fo:font-size="12.5pt" style:font-size-asian="12.5pt" style:font-size-complex="12.5pt"/>
    </style:style>
    <style:style style:name="P172" style:parent-style-name="Обычный" style:family="paragraph">
      <style:paragraph-properties fo:margin-left="3.052in" fo:text-indent="1.1812in" fo:background-color="#FFFFFF">
        <style:tab-stops/>
      </style:paragraph-properties>
      <style:text-properties style:font-name="Liberation Serif" style:font-name-complex="Liberation Serif" fo:letter-spacing="0.0013in" fo:font-size="12.5pt" style:font-size-asian="12.5pt" style:font-size-complex="12.5pt"/>
    </style:style>
    <style:style style:name="P173" style:parent-style-name="Обычный" style:family="paragraph">
      <style:paragraph-properties fo:margin-left="3.052in" fo:text-indent="1.1812in" fo:background-color="#FFFFFF">
        <style:tab-stops/>
      </style:paragraph-properties>
      <style:text-properties style:font-name="Liberation Serif" style:font-name-complex="Liberation Serif" fo:letter-spacing="0.0013in" fo:font-size="12.5pt" style:font-size-asian="12.5pt" style:font-size-complex="12.5pt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etter-spacing="0.0013in" fo:font-size="12.5pt" style:font-size-asian="12.5pt" style:font-size-complex="12.5pt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etter-spacing="0.0013in" fo:font-size="12.5pt" style:font-size-asian="12.5pt" style:font-size-complex="12.5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etter-spacing="0.0013in" fo:font-size="12.5pt" style:font-size-asian="12.5pt" style:font-size-complex="12.5pt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etter-spacing="0.0013in" fo:font-size="12.5pt" style:font-size-asian="12.5pt" style:font-size-complex="12.5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FF0000" fo:letter-spacing="0.0013in" fo:font-size="12.5pt" style:font-size-asian="12.5pt" style:font-size-complex="12.5pt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letter-spacing="0.0013in" fo:font-size="12.5pt" style:font-size-asian="12.5pt" style:font-size-complex="12.5pt"/>
    </style:style>
    <style:style style:name="P196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20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201" style:parent-style-name="Обычный" style:family="paragraph">
      <style:paragraph-properties fo:break-before="page" fo:margin-bottom="0.1111in"/>
      <style:text-properties style:font-name="Liberation Serif" style:font-name-complex="Liberation Serif" fo:font-size="14pt" style:font-size-asian="14pt" style:font-size-complex="14pt" fo:hyphenate="false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/>
    </style:style>
    <style:style style:name="P204" style:parent-style-name="Обычный" style:family="paragraph">
      <style:paragraph-properties style:punctuation-wrap="simple" style:text-autospace="none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pt"/>
    </style:style>
    <style:style style:name="P206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3.5pt" style:font-size-asian="13.5pt" style:font-size-complex="13.5pt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pt"/>
    </style:style>
    <style:style style:name="TableColumn212" style:family="table-column">
      <style:table-column-properties style:column-width="2.2611in" style:use-optimal-column-width="false"/>
    </style:style>
    <style:style style:name="TableColumn213" style:family="table-column">
      <style:table-column-properties style:column-width="1.5229in" style:use-optimal-column-width="false"/>
    </style:style>
    <style:style style:name="TableColumn214" style:family="table-column">
      <style:table-column-properties style:column-width="1.0833in" style:use-optimal-column-width="false"/>
    </style:style>
    <style:style style:name="TableColumn215" style:family="table-column">
      <style:table-column-properties style:column-width="0.8111in" style:use-optimal-column-width="false"/>
    </style:style>
    <style:style style:name="TableColumn216" style:family="table-column">
      <style:table-column-properties style:column-width="0.9604in" style:use-optimal-column-width="false"/>
    </style:style>
    <style:style style:name="Table211" style:family="table">
      <style:table-properties style:width="6.6388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3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min-row-height="0.72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47" style:family="table-row">
      <style:table-row-properties style:min-row-height="0.2861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59" style:family="table-row">
      <style:table-row-properties style:min-row-height="0.2861in" style:use-optimal-row-height="false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1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26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1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custom-shape svg:x="0in" svg:y="-0.53056in" svg:width="0.45764in" svg:height="0.47917in" draw:z-index="251659264" draw:id="id0" draw:style-name="a0" draw:name="Овал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приказ<text:s/></text:span><text:span text:style-name="T15">Министерства здравоохранения Свердловской области от 16.03.2022 № 521-п «Об организации медицинской помощи пациенткам с патологией шейки матки и<text:s/></text:span><text:span text:style-name="T16">эндометрия на территории города Екатеринбурга»</text:span></text:p>
      <text:p text:style-name="P17"/>
      <text:p text:style-name="P18"><text:span text:style-name="T19">В соответствии со статьей 101 Закона Свердловской области от 10 марта 1999 года № 4-ОЗ «О правовых актах в Свердловской области»</text:span></text:p>
      <text:p text:style-name="P20"><text:span text:style-name="T21">ПРИКАЗЫВАЮ:</text:span></text:p>
      <text:list text:style-name="LFO1" text:continue-numbering="true">
        <text:list-item>
          <text:p text:style-name="P22"><text:span text:style-name="T23">Внести<text:s/></text:span><text:span text:style-name="T24">в приказ Министерства здравоохранения Св</text:span><text:span text:style-name="T25">ердловской области<text:s/></text:span><text:span text:style-name="T26">от 16.03.2022 № 521-п «Об организации медицинской помощи пациенткам с патологией шейки матки и эндометрия на территории города Екатеринбурга» («Официальный интернет</text:span><text:span text:style-name="T27">-портал правовой информации Свердловской области» (www.pravo.gov66.ru,<text:s/></text:span><text:span text:style-name="T28">20</text:span><text:span text:style-name="T29">2</text:span><text:span text:style-name="T30">2</text:span><text:span text:style-name="T31">, 2</text:span><text:span text:style-name="T32">5</text:span><text:span text:style-name="T33"><text:s/></text:span><text:span text:style-name="T34">марта, № 34007</text:span><text:span text:style-name="T35">))<text:s/></text:span><text:span text:style-name="T36">с изменениями, внесенными приказом Министерства здравоохранения Свердловской области от 28.04.2022 № 922-п<text:s/></text:span><text:span text:style-name="T37">(далее – приказ от 16.03.2022 №</text:span><text:span text:style-name="T38"> </text:span><text:span text:style-name="T39">521-п)</text:span><text:span text:style-name="T40">,<text:s/></text:span><text:span text:style-name="T41">следующее изменения</text:span><text:span text:style-name="T42">:</text:span></text:p>
        </text:list-item>
      </text:list>
      <text:p text:style-name="P43">дополнить пунктами<text:s/>4-2 и 4-3<text:s/>следующего содержания:</text:p>
      <text:p text:style-name="P44"><text:span text:style-name="T45">«4-</text:span><text:span text:style-name="T46">2</text:span><text:span text:style-name="T47">. Главному врачу ГАУЗ СО «Центральная городская<text:s/></text:span><text:span text:style-name="T48">клиническая<text:s/></text:span><text:span text:style-name="T49">больница № 24</text:span><text:span text:style-name="T50"><text:s/>город Екатеринбург</text:span><text:span text:style-name="T51">» А.В. Малинкину: обеспечить прием, обследование и направление в<text:s/></text:span><text:span text:style-name="T52">ГАУЗ СО<text:s/></text:span><text:span text:style-name="T53">«Свердловский областной онкологический диспансер» пациенток, направленных в центр амбулаторной онкологической помощи</text:span><text:span text:style-name="T54">.</text:span></text:p>
      <text:p text:style-name="P55">4-3.<text:s/>И.о. главного<text:s/>врача<text:s/>ГАУЗ СО «Свердловское областное патологоанатомическое бюро»<text:s/>А.А. Мельниковой<text:s/>обеспечить проведение патогистологического исследования гистологического материала, направляемого ГБУЗ СО «Екатеринбургский клинический перинатальный центр».».</text:p>
      <text:p text:style-name="P56"><text:span text:style-name="T57">2</text:span><text:span text:style-name="T58">.<text:s/></text:span><text:span text:style-name="T59">Внести изменение в<text:s/></text:span><text:span text:style-name="T60">положение о работе кабинета патологии шейки матки и эндометрия на базе ГБУЗ СО «Екатеринбургский клин</text:span><text:span text:style-name="T61">ический перинатальный центр», утвержденн</text:span><text:span text:style-name="T62">ое</text:span><text:span text:style-name="T63"><text:s/>приказом от 16.03.2022 № 521-п</text:span><text:span text:style-name="T64">, изложи</text:span><text:span text:style-name="T65">в его</text:span><text:span text:style-name="T66"><text:s/></text:span><text:span text:style-name="T67">в новой редакции (приложение № 1)</text:span><text:span text:style-name="T68">.</text:span></text:p>
      <text:p text:style-name="P69"><text:span text:style-name="T70">3</text:span><text:span text:style-name="T71">.<text:s/></text:span><text:span text:style-name="T72">Внести изменение в<text:s/></text:span><text:span text:style-name="T73">маршрутизацию пациенток с патологией шейки матки и эндометрия на территории города Екатеринбурга,<text:s/></text:span><text:span text:style-name="T74">утвержденную приказом от 16.03.2022 № 521-п</text:span><text:span text:style-name="T75">,<text:s/></text:span><text:span text:style-name="T76">изложи</text:span><text:span text:style-name="T77">в ее</text:span><text:span text:style-name="T78"><text:s/>в новой редакции (приложени</text:span><text:span text:style-name="T79">е № 2).</text:span></text:p>
      <text:soft-page-break/>
      <text:p text:style-name="P80"><text:span text:style-name="T81">4</text:span><text:span text:style-name="T82">.<text:s/></text:span><text:span text:style-name="T83">Настоящий приказ направить для официального опубликования на «Официальном интернет-портале правовой информации Свердловской области» (www.pravo.gov66.ru) в течение десяти дней с момента подписания.</text:span></text:p>
      <text:p text:style-name="P84">5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85"><text:span text:style-name="T86">6</text:span><text:span text:style-name="T87">. Контроль за исполнением настоящего приказа<text:s/></text:span><text:span text:style-name="T88">возложить на Заместителя Минист</text:span><text:span text:style-name="T89">ра здравоохранения Свердловской области Е.А. Чадову.</text:span></text:p>
      <text:p text:style-name="P90"/>
      <text:p text:style-name="P91"><text:span text:style-name="T92">Министр <text:s text:c="3"/></text:span><text:span text:style-name="T93"><text:tab/></text:span><text:span text:style-name="T94"><text:tab/><text:s text:c="30"/></text:span><text:span text:style-name="T95"><text:tab/></text:span><text:span text:style-name="T96"><text:tab/><text:s text:c="45"/>А.А. Карлов</text:span><text:span text:style-name="T97"><text:s/></text:span></text:p>
      <text:p text:style-name="P98"/>
      <text:p text:style-name="P99">Приложение № 1 к приказу<text:s/></text:p>
      <text:p text:style-name="P100">Министерства здравоохранения<text:s/></text:p>
      <text:p text:style-name="P101">Свердловской области<text:s/></text:p>
      <text:p text:style-name="P102">от<text:s/>_____________№________</text:p>
      <text:p text:style-name="P103"/>
      <text:p text:style-name="P104">Приложение № 1 к приказу<text:s/></text:p>
      <text:p text:style-name="P105">Министерства здравоохранения<text:s/></text:p>
      <text:p text:style-name="P106">Свердловской области<text:s/></text:p>
      <text:p text:style-name="P107">от 16.03.2022 № 521-п</text:p>
      <text:p text:style-name="P108"/>
      <text:p text:style-name="P109">Положение о работе кабинета патологии шейки матки и эндометрия на базе ГБУЗ СО «Екатеринбургский клинический перинатальный центр»</text:p>
      <text:p text:style-name="P110"/>
      <text:p text:style-name="P111">1. В своей деятельности специалисты ГБУЗ СО «Екатеринбургский клинический перинатальный центр» руководствуются Федеральным законом от 21 ноября 2011 года № 323-ФЗ «Об основах охраны здоровья граждан Российской Федерации», федеральными порядками оказания медицинской помощи, клиническими рекомендациями, настоящим Положением, иными нормативными правовыми актами Министерства здравоохранения Российской Федерации, Министерства здравоохранения Свердловской области.</text:p>
      <text:p text:style-name="P112"><text:span text:style-name="T113">2. Основной целью<text:s/></text:span><text:span text:style-name="T114">кабинета патологии шейки матки<text:s/></text:span><text:span text:style-name="T115">и эндометрия на базе ГБУЗ СО «Екатеринбургский клинический перинатальный центр»</text:span><text:span text:style-name="T116"><text:s/>является ранняя диагностика и лечение пациенток с доброкачественными заболеваниями шейки матки и эндометрия.</text:span></text:p>
      <text:p text:style-name="P117"><text:span text:style-name="T118">3. Основными задачами<text:s/></text:span><text:span text:style-name="T119">кабинета патологии шейки матки и эндометрия н</text:span><text:span text:style-name="T120">а базе ГБУЗ СО «Екатеринбургский клинический перинатальный центр»</text:span><text:span text:style-name="T121"><text:s/>являются:</text:span></text:p>
      <text:p text:style-name="P122">1) обеспечение возможности получения специализированной медицинской помощи пациенткам города Екатеринбурга с наличием подозрения или подтвержденным заболеванием шейки матки и эндометрия;</text:p>
      <text:p text:style-name="P123">2) проведение оптимальной сопроводительной терапии;</text:p>
      <text:p text:style-name="P124">3) внедрение в практическое здравоохранение новых технологий профилактики, диагностики и лечения заболеваний шейки матки и эндометрия.</text:p>
      <text:p text:style-name="P125"><text:span text:style-name="T126">4. Направление в кабинет патологии шейки матки и эндометрия на</text:span><text:span text:style-name="T127"><text:s/>базе<text:s/></text:span><text:span text:style-name="T128">ГБУЗ СО «Екатеринбургский клинический перинатальный центр» осуществляется в соответствии с маршрутизацией пациенток с патологией шейки матки и эндометрия на территории города Екатеринбурга, утвержденной приложением № 3 к настоящему приказу.</text:span></text:p>
      <text:p text:style-name="P129">5. При первичном обращении пациентки в кабинет патологии шейки матки и эндометрия на базе ГБУЗ СО «Екатеринбургский клинический перинатальный центр» проводится первичный осмотр и принятие решения о необходимости проведения дообследования и показаниях для хирургического лечения.</text:p>
      <text:soft-page-break/>
      <text:p text:style-name="P130">6. При наличии показаний проведение хирургического этапа лечения проводится в сроки, утвержденные территориальной программой обязательного медицинского страхования, с учетом онконастороженности.</text:p>
      <text:p text:style-name="P131">7. Гистологический материал направляется на<text:s/>обязательное патогистологическое исследование в ГАУЗ СО «Свердловское областное патологоанатомическое бюро».</text:p>
      <text:p text:style-name="P132">8. Направление на проведение цитологического исследования регистрируется в Региональной онкологической информационной системе «ОНКОР» в день взятия<text:s/>материала.</text:p>
      <text:p text:style-name="P133">9. При регистрации по данным цитологического исследования плоскоклеточных интраэпителиальных поражений (CIN I-III) необходимо провести расширенную кольпоскопию с биопсией.<text:s/></text:p>
      <text:p text:style-name="P134"><text:span text:style-name="T135">10. По результатам гистологического исследования врач акушер-гинеколог<text:s/></text:span><text:span text:style-name="T136">осуществляет дальнейшую маршрутизацию пациентки с формированием индивидуального плана ведения</text:span><text:span text:style-name="T137"><text:s/></text:span><text:span text:style-name="T138">в том числе в соответствии с федеральными клиническими рекомендациями (актуальная версия):</text:span></text:p>
      <text:p text:style-name="P139">1) при получении адекватного гистологического исследования без признаков атипии последующее диспансерное наблюдение осуществляется в женской консультации по месту жительства;</text:p>
      <text:p text:style-name="P140"><text:span text:style-name="T141">2) при регистрации плоскоклеточных интроэпителиальных поражений (CIN I-II),</text:span><text:span text:style-name="T142"><text:s/></text:span><text:span text:style-name="T143">необходимо провести ко-тестирование на ВПЧ для определения дальнейшей тактик</text:span><text:span text:style-name="T144">и диспансерного наблюдения и лечения с учетом репродуктивных планов пациентки;</text:span></text:p>
      <text:p text:style-name="P145">3) при получении плоскоклеточных интраэпителиальных поражений тяжелой степени (CIN III, за исключением карциномы in situ), показано проведение эксцизионных методов лечения с последующим контролем согласно действующим клиническим рекомендациям.</text:p>
      <text:p text:style-name="P146"><text:span text:style-name="T147">2) при получении плоскоклеточных интроэпителиальных поражений тяжелой степени (карцинома in situ) и инвазивной карциномы<text:s/></text:span><text:span text:style-name="T148">женщина должна быть направлена центр амбулаторной онкологической пом</text:span><text:span text:style-name="T149">ощи,</text:span><text:span text:style-name="T150"><text:s/></text:span><text:span text:style-name="T151">организованный на базе ГАУЗ СО «Центральная городская<text:s/></text:span><text:span text:style-name="T152">клиническая<text:s/></text:span><text:span text:style-name="T153">больница № 24</text:span><text:span text:style-name="T154"><text:s/>город Екатеринбург</text:span><text:span text:style-name="T155">»</text:span><text:span text:style-name="T156"><text:s/>для оформления направления в ГАУЗ СО «Свердловский областной онкологический диспансер» не позднее 7 дней с момента регистрации данного состояния. Запись осуществляется по телефону: 8</text:span><text:span text:style-name="T157">904988252.</text:span></text:p>
      <text:p text:style-name="P158">11. Диспансерное наблюдение пациентки с диагностированными интраэпителиальными поражениями шейки матки после завершения лечения, осуществляется в течение 3 – 6 месяцев до нормализации кольпоскопической картины и цитологического исследования.<text:s/>Дальнейшее диспансерное наблюдение осуществляется в женской консультации по месту жительства.</text:p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Приложение № 2 к приказу<text:s/></text:p>
      <text:p text:style-name="P166">Министерства здравоохранения<text:s/></text:p>
      <text:p text:style-name="P167">Свердловской области<text:s/></text:p>
      <text:p text:style-name="P168">от _____________№________</text:p>
      <text:p text:style-name="P169"/>
      <text:p text:style-name="P170">Приложение № 3 к приказу<text:s/></text:p>
      <text:p text:style-name="P171">Министерства<text:s/>здравоохранения<text:s/></text:p>
      <text:p text:style-name="P172">Свердловской области<text:s/></text:p>
      <text:p text:style-name="P173">от 16.03.2022 № 521-п</text:p>
      <text:p text:style-name="P174"/>
      <text:p text:style-name="P175">Маршрутизация</text:p>
      <text:p text:style-name="P176">пациенток с патологией шейки матки и эндометрия на территории города Екатеринбурга</text:p>
      <text:p text:style-name="P177"/>
      <text:p text:style-name="P178">1.<text:tab/>Женские консультации медицинских организаций города Екатеринбурга обеспечивают динамическое наблюдение женщин в соответствии с приказом Министерства здравоохранения Российской Федерации от 20.10.2020 № 1130н «Об утверждении Порядка оказания медицинской помощи по профилю «акушерство и гинекология» и клиническими рекомендациями, иными нормативными правовыми актами Министерства здравоохранения Российской Федерации, Министерства здравоохранения Свердловской области.<text:s/></text:p>
      <text:p text:style-name="P179">2.<text:tab/>В рамках первичной медико-санитарной помощи осуществляются профилактические медицинские приемы женщин, направленные на раннее выявление онкологических и гинекологических заболеваний.</text:p>
      <text:p text:style-name="P180">3.<text:tab/>Профилактический медицинский осмотр проводится в целях раннего (своевременного) выявления состояний, заболеваний и факторов риска их развития.</text:p>
      <text:p text:style-name="P181">4.<text:tab/>Направления на проведение цитологических и гистологических<text:s/>исследований, а также заключения по данным исследованиям регистрируются в Региональной онкологической информационной системе «ОНКОР».</text:p>
      <text:p text:style-name="P182">5.<text:tab/>Направление на проведение цитологического исследования регистрируется в Региональной онкологической информационной системе «ОНКОР» в день взятия материала.</text:p>
      <text:p text:style-name="P183">6.<text:tab/>При получении адекватного цитологического мазка без признаков атипии, последующее диспансерное наблюдение осуществляется в женской консультации по месту жительства.</text:p>
      <text:p text:style-name="P184">7. При регистрации по данным цитологического исследования плоскоклеточных интраэпителиальных поражений (CIN I-II-III) не позднее 14 дней с момента регистрации данного состояния необходимо провести расширенную кольпоскопию с биопсией. При отсутствии возможности проведения диагностических мероприятий на базе женской консультации, <text:s/>женщина должна быть направлена в Кабинет патологии шейки матки и эндометрия ГБУЗ СО «Екатеринбургский клинический перинатальный центр» не позднее 14 дней с момента регистрации данного состояния с заключением терапевта об отсутствии<text:s/>противопоказаний для электро-хирургического лечения и актуальными результатами обследования: мазок на флору (1 месяц), результат онкоцитологического исследования шейки матки (12 месяцев), сифилис, ВИЧ, гепатит В,С (6 месяцев), ФЛГ (1 год).</text:p>
      <text:p text:style-name="P185">8. При получении плоскоклеточных интраэпителиальных поражений легкой степени (CIN I-II) по данным гистологического исследования, необходимо провести ко-тестирование на ВПЧ для определения дальнейшей тактики диспансерного наблюдения и лечения с учетом репродуктивных планов пациентки. При отсутствии возможности<text:s/><text:soft-page-break/>проведения хирургического лечения на базе женской консультации, женщина должна быть направлена в Кабинет патологии шейки матки и эндометрия ГБУЗ СО «Екатеринбургский клинический перинатальный центр» не позднее 14 дней с момента регистрации данного состояния с заключением терапевта об отсутствии противопоказаний для электро-хирургического лечения и актуальными результатами обследования: мазок на флору (1 месяц), результат онкоцитологического исследования шейки матки (12 месяцев), сифилис, ВИЧ, гепатит В,С (6 месяцев), ФЛГ (1 год).</text:p>
      <text:p text:style-name="P186">9. При получении плоскоклеточных интраэпителиальных поражений тяжелой степени (CIN III, за исключением карциномы in situ) по данным гистологического исследования, показано проведение эксцизионных методов лечения с последующим контролем согласно действующему протоколу. Женщина должна быть направлена в Кабинет патологии шейки матки и эндометрия ГБУЗ СО «Екатеринбургский клинический не позднее 14 дней с момента регистрации данного состояния с заключением терапевта об отсутствии противопоказаний для электро-хирургического лечения и актуальными результатами обследования: мазок на флору (1 месяц), результат онкоцитологического исследования шейки матки (12 месяцев), сифилис, ВИЧ, гепатит В, С (6 месяцев), ФЛГ (1 год).</text:p>
      <text:p text:style-name="P187">10. При получении плоскоклеточных интраэпителиальных поражений тяжелой степени (карцинома in situ и инвазивной карциномы) женщина должна быть направлена в ГАУЗ СО «Свердловский областной онкологический диспансер» не позднее 7 дней с момента регистрации данного состояния.</text:p>
      <text:p text:style-name="P188"><text:span text:style-name="T189">11. Направление в кабинет патологии шейки матки и эндометрия на базе ГБУЗ СО «Екатеринбургский клинический перинатальный центр» и в кабинет специализированного приема по патологии шейки матки и эндометрия на базе ГАУЗ СО «С</text:span><text:span text:style-name="T190">вердловский областной онкологичесюай диспансер» формируется</text:span><text:span text:style-name="T191"><text:s/>в Региональной онкологической информационной системе «ОНКОР».<text:s/></text:span></text:p>
      <text:p text:style-name="P192">12. Консультация и лечение в кабинете патологии шейки матки и эндометрия на базе ГБУЗ СО «Екатеринбургский клинический перинатальный<text:s/>центр» и кабинете специализированного приема по патологии шейки матки и эндометрия на базе ГАУЗ СО «Свердловский областной онкологический диспансер» осуществляется в рамках территориальной программы государственных гарантий бесплатного оказания гражданам медицинской помощи.</text:p>
      <text:p text:style-name="P193"><text:span text:style-name="T194">13. Диспансерное наблюдение пациентки в условиях ГБУЗ СО «ЕКПЦ» <text:s/>и ГАУЗ СО «СООД» с диагностированными интраэпителиальными поражениями шейки матки после завершения лечения, осуществляется в течение 3 – 6 месяцев до нормализации кольпоско</text:span><text:span text:style-name="T195">пической картины и цитологического исследования. Дальнейшее диспансерное наблюдение осуществляется в женской консультации по месту жительства согласно актуальным клиническим рекомендациям.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С О Г Л А С О В А Н И Е</text:span></text:p>
      <text:p text:style-name="P204"><text:s/>приказа Министерства здравоохранения<text:s/>Свердловской области</text:p>
      <text:p text:style-name="P205"/>
      <text:p text:style-name="P206"/>
      <text:p text:style-name="P207"><text:span text:style-name="T208">О внесении изменений в приказ Министерства здравоохранения Свердловской области от 16.03.2022 № 521-п «Об организации медицинской помощи пациенткам с патологией шейки матки и эндометрия на территории города Екатеринбурга</text:span><text:span text:style-name="T209">»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Должность</text:p>
          </table:table-cell>
          <table:table-cell table:style-name="TableCell220">
            <text:p text:style-name="P221">Фамилия и инициалы</text:p>
          </table:table-cell>
          <table:table-cell table:style-name="TableCell222" table:number-columns-spanned="3">
            <text:p text:style-name="P223">Сроки и результаты согласования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Дата поступления на согласование</text:p>
          </table:table-cell>
          <table:table-cell table:style-name="TableCell231">
            <text:p text:style-name="P232">Дата согласования</text:p>
          </table:table-cell>
          <table:table-cell table:style-name="TableCell233">
            <text:p text:style-name="P234">Замечания и подпись</text:p>
          </table:table-cell>
        </table:table-row>
        <table:table-row table:style-name="TableRow235">
          <table:table-cell table:style-name="TableCell236">
            <text:p text:style-name="P237">Заместитель Министра</text:p>
            <text:p text:style-name="P238">здравоохранения</text:p>
          </table:table-cell>
          <table:table-cell table:style-name="TableCell239">
            <text:p text:style-name="P240">Е.А. Чадова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Начальник отдела организации медицинской помощи матерям и детям</text:p>
          </table:table-cell>
          <table:table-cell table:style-name="TableCell250">
            <text:p text:style-name="P251">Е.В.<text:s/>Савельева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Начальник отдела реализации государственной политики в сфере здравоохранения</text:p>
          </table:table-cell>
          <table:table-cell table:style-name="TableCell262">
            <text:p text:style-name="P263">З.Ф. Степанов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Начальник юридического</text:p>
            <text:p text:style-name="P273">отдела</text:p>
          </table:table-cell>
          <table:table-cell table:style-name="TableCell274">
            <text:p text:style-name="P275">С.О. Белошевич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<text:span text:style-name="T284">Исполнитель:</text:span><text:span text:style-name="T285"><text:s/>Литвищенко И.А. 312-00-03 (доб. 842)</text:span></text:p>
      <text:p text:style-name="P286"/>
      <text:p text:style-name="P287">отдел организации медицинской помощи<text:s/>матерям и детям</text:p>
      <text:p text:style-name="P288">ГБУЗ СО «Екатеринбургский клинический перинатальный центр»</text:p>
      <text:p text:style-name="P289">ГАУЗ СО «Свердловское областное патологоанатомическое бюро».</text:p>
      <text:p text:style-name="P290">ГАУЗ СО «Свердловский областной онкологичесюай диспансер»</text:p>
      <text:p text:style-name="P291">ГАУЗ СО «Центральная городская больница № 24»</text:p>
      <text:p text:style-name="P292">ГАУЗ СО «Городская клиническая больница № 14»</text:p>
      <text:p text:style-name="P293">ГБУЗ СО «Центральная городская клиническая больница № 1 Октябрьского района»</text:p>
      <text:p text:style-name="P294">ГБУЗ СО «Центральная городская больница № 2 им. А.А. Миславского»</text:p>
      <text:p text:style-name="P295">ГАУЗ СО «Центральная городская больница № 3»</text:p>
      <text:p text:style-name="P296">ГБУЗ СО «Центральная городская клиническая больница № 6»</text:p>
      <text:p text:style-name="P297">ГБУЗ СО «Центральная городская больница № 7»</text:p>
      <text:p text:style-name="P298">ГБУЗ СО «Центральная городская больница № 20»</text:p>
      <text:p text:style-name="P299">ГАУЗ СО «Центральная городская клиническая больница № 23»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style:font-name="Calibri" style:font-name-asian="Calibri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fo:font-size="12pt" style:font-size-asian="12pt" style:font-size-complex="12pt" fo:hyphenate="false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мидова Ольга Владимировна</meta:initial-creator>
    <dc:creator>Демидова Ольга Владимировна</dc:creator>
    <meta:creation-date>2023-08-10T11:03:00Z</meta:creation-date>
    <dc:date>2023-08-10T11:03:00Z</dc:date>
    <meta:print-date>2021-08-24T06:23:00Z</meta:print-date>
    <meta:template xlink:href="Normal" xlink:type="simple"/>
    <meta:editing-cycles>3</meta:editing-cycles>
    <meta:editing-duration>PT0S</meta:editing-duration>
    <meta:document-statistic meta:page-count="7" meta:paragraph-count="28" meta:word-count="2104" meta:character-count="14075" meta:row-count="99" meta:non-whitespace-character-count="11999"/>
  </office:meta>
</office:document-meta>
</file>